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A5A5A5" fo:border-bottom="thin solid #3F3F3F" fo:border-left="thin solid #A5A5A5" fo:border-right="thin solid #A5A5A5" style:vertical-align="top" fo:wrap-option="wrap" fo:background-color="#BDC0BF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F3F3F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F3F3F" fo:border-bottom="thin solid #A5A5A5" fo:border-left="thin solid #3F3F3F" fo:border-right="thin solid #A5A5A5" style:vertical-align="top" fo:wrap-option="wrap"/>
    </style:style>
    <style:style style:name="ce7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</style:style>
    <style:style style:name="ce8" style:family="table-cell" style:parent-style-name="Default" style:data-style-name="N0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9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A5A5A5" fo:border-bottom="thin solid #A5A5A5" fo:border-left="thin solid #3F3F3F" fo:border-right="thin solid #A5A5A5" style:vertical-align="top" fo:wrap-option="wrap"/>
    </style:style>
    <style:style style:name="ce11" style:family="table-cell" style:parent-style-name="Default" style:data-style-name="N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A5A5A5" fo:border-bottom="thin solid #A5A5A5" fo:border-left="thin solid #A5A5A5" fo:border-right="thin solid #3F3F3F" style:vertical-align="top" fo:wrap-option="wrap" fo:background-color="#DBDBDB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no-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958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bl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Tabel 2: vrijwilligersorganisatie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Rekentool compensatie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Compensatie loonkosten vrijwilligers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7">
            <text:p>Aantal controles per week (exclusief afhaal, exclusief terrasgasten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middelde tijdsinvestering per CTB (in minuten)</text:p>
          </table:table-cell>
          <table:table-cell office:value-type="float" office:value="0.5" table:style-name="ce9">
            <text:p>0,5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Totaal aantal minuten per week</text:p>
          </table:table-cell>
          <table:table-cell office:value-type="float" office:value="0" table:formula="of:=SUM([.B4]*[.B5])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Totaal aantal uren per week</text:p>
          </table:table-cell>
          <table:table-cell office:value-type="float" office:value="0" table:formula="of:=[.B6]/60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vrijwilligersvergoeding per uur (volgens opgave belastingdienst)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25/9-31/12)</text:p>
          </table:table-cell>
          <table:table-cell office:value-type="float" office:value="0" table:style-name="ce8">
            <text:p>0</text:p>
          </table:table-cell>
          <table:table-cell table:number-columns-repeated="6" table:style-name="ce2"/>
          <table:table-cell table:style-name="ce8"/>
          <table:table-cell table:number-columns-repeated="16375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SUM([.B7]*[.B8]*[.B9])" table:style-name="ce10">
            <text:p>0,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12">
            <text:p>Compensatie kosten externe inhuur, specifiek voor controleplicht CTB</text:p>
          </table:table-cell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7">
            <text:p>Uurtarief extern personeel per uur excl. BTW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7">
            <text:p>Aantal uren inhuur per week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antal weken (in de periode 25/9-31/12)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Administratieve kosten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(([.B13]*1.21)*[.B15])*[.B16]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Materiele kosten</text:p>
          </table:table-cell>
          <table:table-cell table:style-name="ce8"/>
          <table:table-cell table:number-columns-repeated="16382" table:style-name="ce2"/>
        </table:table-row>
        <table:table-row table:style-name="ro6">
          <table:table-cell office:value-type="string" table:style-name="ce7">
            <text:p>Aanschafkosten van o.a. scanapparatuur excl. BTW in de periode van 25/9-31/12</text:p>
          </table:table-cell>
          <table:table-cell office:value-type="float" office:value="0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7">
            <text:p>Percentage BTW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2">
            <text:p>deze svp niet wijzigen<text:s/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evraagde compensatie</text:p>
          </table:table-cell>
          <table:table-cell office:value-type="float" office:value="0" table:formula="of:=[.B21]*1.21" table:style-name="ce8">
            <text:p>0</text:p>
          </table:table-cell>
          <table:table-cell table:number-columns-repeated="16382" table:style-name="ce2"/>
        </table:table-row>
        <table:table-row table:style-name="ro5">
          <table:table-cell table:style-name="ce11"/>
          <table:table-cell table:style-name="ce8"/>
          <table:table-cell table:number-columns-repeated="16382" table:style-name="ce2"/>
        </table:table-row>
        <table:table-row table:style-name="ro5">
          <table:table-cell office:value-type="string" table:style-name="ce12">
            <text:p>Totale compensatie</text:p>
          </table:table-cell>
          <table:table-cell office:value-type="float" office:value="0" table:formula="of:=[.B10]+[.B18]+[.B23]" table:style-name="ce8">
            <text:p>0</text:p>
          </table:table-cell>
          <table:table-cell table:number-columns-repeated="16382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 Neue" svg:font-family="&quot;Helvetica Neu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8in" fo:margin-bottom="0.277778in" fo:margin-left="0.5in" fo:margin-right="0.5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in" fo:margin-left="0.5in" fo:margin-right="0.5in" fo:margin-bottom="0in"/>
      </style:header-style>
      <style:footer-style>
        <style:header-footer-properties fo:min-height="0.472222in" fo:margin-left="0.5in" fo:margin-right="0.5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eierijstad</meta:initial-creator>
    <dc:creator>Sandra Erb</dc:creator>
    <meta:creation-date>2021-10-20T09:17:27Z</meta:creation-date>
    <dc:date>2022-02-14T13:21:44Z</dc:date>
  </office:meta>
</office:document-meta>
</file>